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ПР/2022/000085</text:p>
          </table:table-cell>
          <table:table-cell table:number-columns-repeated="4" table:style-name="ce10"/>
          <table:table-cell office:value-type="string" table:style-name="ce12">
            <text:p>08.06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" table:style-name="ce16">
            <text:p>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" table:style-name="ce17">
            <text:p>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690005:292</text:p>
          </table:table-cell>
          <table:covered-table-cell/>
          <table:table-cell office:value-type="float" office:value="122001.24" table:style-name="ce20">
            <text:p>122001,24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690006:128</text:p>
          </table:table-cell>
          <table:covered-table-cell/>
          <table:table-cell office:value-type="float" office:value="207579.66" table:style-name="ce20">
            <text:p>207579,66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700005:58</text:p>
          </table:table-cell>
          <table:covered-table-cell/>
          <table:table-cell office:value-type="float" office:value="764501.1" table:style-name="ce20">
            <text:p>764501,10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1:0720018:35</text:p>
          </table:table-cell>
          <table:covered-table-cell/>
          <table:table-cell office:value-type="float" office:value="133016.04" table:style-name="ce20">
            <text:p>133016,04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1:0750004:91</text:p>
          </table:table-cell>
          <table:covered-table-cell/>
          <table:table-cell office:value-type="float" office:value="193654.98" table:style-name="ce20">
            <text:p>193654,98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1:0750006:41</text:p>
          </table:table-cell>
          <table:covered-table-cell/>
          <table:table-cell office:value-type="float" office:value="31457.94" table:style-name="ce20">
            <text:p>31457,94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19:8200002:185</text:p>
          </table:table-cell>
          <table:covered-table-cell/>
          <table:table-cell office:value-type="float" office:value="26451.9" table:style-name="ce20">
            <text:p>26451,90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24:0000000:2776</text:p>
          </table:table-cell>
          <table:covered-table-cell/>
          <table:table-cell office:value-type="float" office:value="18018.27" table:style-name="ce20">
            <text:p>18018,27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21">
            <text:p>9</text:p>
          </table:table-cell>
          <table:table-cell office:value-type="string" table:number-columns-spanned="2" table:number-rows-spanned="1" table:style-name="ce2">
            <text:p>36:24:7900015:496</text:p>
          </table:table-cell>
          <table:covered-table-cell/>
          <table:table-cell office:value-type="float" office:value="4077.45" table:style-name="ce22">
            <text:p>4077,45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3:5500016:2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7:7000019:3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3:3011000:1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14:0000000:3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14:0000000:4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14:0000000: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16:53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21">
            <text:p>8</text:p>
          </table:table-cell>
          <table:table-cell office:value-type="string" table:number-columns-spanned="3" table:number-rows-spanned="1" table:style-name="ce2">
            <text:p>36:19:83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329BF5447B88F149AB9B745D7F7A66D892302986F44B3D4073A3DA76C456A2B8181499760214D8748E37C8C517E1512114170909F8E5C5331DD8D5CF24EDE032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мониторинга рынка недвижимости <text:s text:c="26"/>(Приказ №7-о от 24.03.2021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Севостьянова Мария Сергеевна</meta:initial-creator>
    <dc:creator>Севостьянова Мария Сергеевна</dc:creator>
    <meta:creation-date>2022-06-08T07:16:29Z</meta:creation-date>
    <dc:date>2022-06-08T07:16:29Z</dc:date>
  </office:meta>
</office:document-meta>
</file>